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5</text:p>
          </table:table-cell>
          <table:table-cell table:number-columns-repeated="4" table:style-name="ce10"/>
          <table:table-cell office:value-type="string" table:style-name="ce12">
            <text:p>1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7" table:style-name="ce17">
            <text:p>7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02:185</text:p>
          </table:table-cell>
          <table:covered-table-cell/>
          <table:table-cell office:value-type="float" office:value="420701" table:style-name="ce20">
            <text:p>420701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50</text:p>
          </table:table-cell>
          <table:covered-table-cell/>
          <table:table-cell office:value-type="float" office:value="1081684.05" table:style-name="ce20">
            <text:p>1081684,0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28:13</text:p>
          </table:table-cell>
          <table:covered-table-cell/>
          <table:table-cell office:value-type="float" office:value="393840" table:style-name="ce20">
            <text:p>39384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29</text:p>
          </table:table-cell>
          <table:covered-table-cell/>
          <table:table-cell office:value-type="float" office:value="9363102.5600000005" table:style-name="ce20">
            <text:p>9363102,5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5:428</text:p>
          </table:table-cell>
          <table:covered-table-cell/>
          <table:table-cell office:value-type="float" office:value="280534.46999999997" table:style-name="ce20">
            <text:p>280534,4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29</text:p>
          </table:table-cell>
          <table:covered-table-cell/>
          <table:table-cell office:value-type="float" office:value="262189.06" table:style-name="ce20">
            <text:p>262189,0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5:430</text:p>
          </table:table-cell>
          <table:covered-table-cell/>
          <table:table-cell office:value-type="float" office:value="206464.5" table:style-name="ce20">
            <text:p>206464,5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38</text:p>
          </table:table-cell>
          <table:covered-table-cell/>
          <table:table-cell office:value-type="float" office:value="48765.919999999998" table:style-name="ce20">
            <text:p>48765,9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5:241</text:p>
          </table:table-cell>
          <table:covered-table-cell/>
          <table:table-cell office:value-type="float" office:value="402300.36" table:style-name="ce20">
            <text:p>402300,3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02:183</text:p>
          </table:table-cell>
          <table:covered-table-cell/>
          <table:table-cell office:value-type="float" office:value="52470" table:style-name="ce20">
            <text:p>5247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110</text:p>
          </table:table-cell>
          <table:covered-table-cell/>
          <table:table-cell office:value-type="float" office:value="220589.52" table:style-name="ce20">
            <text:p>220589,5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18:73</text:p>
          </table:table-cell>
          <table:covered-table-cell/>
          <table:table-cell office:value-type="float" office:value="511377" table:style-name="ce20">
            <text:p>511377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132</text:p>
          </table:table-cell>
          <table:covered-table-cell/>
          <table:table-cell office:value-type="float" office:value="788823" table:style-name="ce20">
            <text:p>788823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88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7001:77</text:p>
          </table:table-cell>
          <table:covered-table-cell/>
          <table:table-cell office:value-type="float" office:value="62189.4" table:style-name="ce20">
            <text:p>62189,4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898</text:p>
          </table:table-cell>
          <table:covered-table-cell/>
          <table:table-cell office:value-type="float" office:value="648637.1" table:style-name="ce20">
            <text:p>648637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899</text:p>
          </table:table-cell>
          <table:covered-table-cell/>
          <table:table-cell office:value-type="float" office:value="1055460.1000000001" table:style-name="ce20">
            <text:p>1055460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900</text:p>
          </table:table-cell>
          <table:covered-table-cell/>
          <table:table-cell office:value-type="float" office:value="498440" table:style-name="ce20">
            <text:p>49844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3004:12</text:p>
          </table:table-cell>
          <table:covered-table-cell/>
          <table:table-cell office:value-type="float" office:value="927945" table:style-name="ce20">
            <text:p>927945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700001:226</text:p>
          </table:table-cell>
          <table:covered-table-cell/>
          <table:table-cell office:value-type="float" office:value="1303633.75" table:style-name="ce20">
            <text:p>1303633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700001:227</text:p>
          </table:table-cell>
          <table:covered-table-cell/>
          <table:table-cell office:value-type="float" office:value="1273506.75" table:style-name="ce20">
            <text:p>1273506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700001:228</text:p>
          </table:table-cell>
          <table:covered-table-cell/>
          <table:table-cell office:value-type="float" office:value="1415808.75" table:style-name="ce20">
            <text:p>1415808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700001:229</text:p>
          </table:table-cell>
          <table:covered-table-cell/>
          <table:table-cell office:value-type="float" office:value="950122.25" table:style-name="ce20">
            <text:p>950122,2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700001:230</text:p>
          </table:table-cell>
          <table:covered-table-cell/>
          <table:table-cell office:value-type="float" office:value="713593.25" table:style-name="ce20">
            <text:p>713593,2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322:19</text:p>
          </table:table-cell>
          <table:covered-table-cell/>
          <table:table-cell office:value-type="float" office:value="248154.2" table:style-name="ce20">
            <text:p>248154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300007:387</text:p>
          </table:table-cell>
          <table:covered-table-cell/>
          <table:table-cell office:value-type="float" office:value="266550" table:style-name="ce20">
            <text:p>26655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300007:388</text:p>
          </table:table-cell>
          <table:covered-table-cell/>
          <table:table-cell office:value-type="float" office:value="142924.10999999999" table:style-name="ce20">
            <text:p>142924,1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800026:303</text:p>
          </table:table-cell>
          <table:covered-table-cell/>
          <table:table-cell office:value-type="float" office:value="412828.03" table:style-name="ce20">
            <text:p>412828,0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200010:35</text:p>
          </table:table-cell>
          <table:covered-table-cell/>
          <table:table-cell office:value-type="float" office:value="170198.39" table:style-name="ce20">
            <text:p>170198,3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1:861</text:p>
          </table:table-cell>
          <table:covered-table-cell/>
          <table:table-cell office:value-type="float" office:value="1388632.86" table:style-name="ce20">
            <text:p>1388632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01:862</text:p>
          </table:table-cell>
          <table:covered-table-cell/>
          <table:table-cell office:value-type="float" office:value="682484.94" table:style-name="ce20">
            <text:p>682484,9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01:885</text:p>
          </table:table-cell>
          <table:covered-table-cell/>
          <table:table-cell office:value-type="float" office:value="220018.86" table:style-name="ce20">
            <text:p>220018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01:886</text:p>
          </table:table-cell>
          <table:covered-table-cell/>
          <table:table-cell office:value-type="float" office:value="118889.46" table:style-name="ce20">
            <text:p>118889,4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1:887</text:p>
          </table:table-cell>
          <table:covered-table-cell/>
          <table:table-cell office:value-type="float" office:value="151369.20000000001" table:style-name="ce20">
            <text:p>151369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1:888</text:p>
          </table:table-cell>
          <table:covered-table-cell/>
          <table:table-cell office:value-type="float" office:value="220535.28" table:style-name="ce20">
            <text:p>220535,2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1:889</text:p>
          </table:table-cell>
          <table:covered-table-cell/>
          <table:table-cell office:value-type="float" office:value="62941.68" table:style-name="ce20">
            <text:p>62941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01:890</text:p>
          </table:table-cell>
          <table:covered-table-cell/>
          <table:table-cell office:value-type="float" office:value="882510.48" table:style-name="ce20">
            <text:p>882510,4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32</text:p>
          </table:table-cell>
          <table:covered-table-cell/>
          <table:table-cell office:value-type="float" office:value="2167866745.4400001" table:style-name="ce20">
            <text:p>2167866745,4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38:29</text:p>
          </table:table-cell>
          <table:covered-table-cell/>
          <table:table-cell office:value-type="float" office:value="704808.72" table:style-name="ce20">
            <text:p>704808,7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4500005:244</text:p>
          </table:table-cell>
          <table:covered-table-cell/>
          <table:table-cell office:value-type="float" office:value="488155.4" table:style-name="ce20">
            <text:p>488155,4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700001:738</text:p>
          </table:table-cell>
          <table:covered-table-cell/>
          <table:table-cell office:value-type="float" office:value="210337.92000000001" table:style-name="ce20">
            <text:p>210337,9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004:871</text:p>
          </table:table-cell>
          <table:covered-table-cell/>
          <table:table-cell office:value-type="float" office:value="8622.75" table:style-name="ce20">
            <text:p>8622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301:1008</text:p>
          </table:table-cell>
          <table:covered-table-cell/>
          <table:table-cell office:value-type="float" office:value="8622.75" table:style-name="ce20">
            <text:p>8622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606:588</text:p>
          </table:table-cell>
          <table:covered-table-cell/>
          <table:table-cell office:value-type="float" office:value="35610.639999999999" table:style-name="ce20">
            <text:p>35610,6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001:615</text:p>
          </table:table-cell>
          <table:covered-table-cell/>
          <table:table-cell office:value-type="float" office:value="990606" table:style-name="ce20">
            <text:p>990606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06:373</text:p>
          </table:table-cell>
          <table:covered-table-cell/>
          <table:table-cell office:value-type="float" office:value="422408.18" table:style-name="ce20">
            <text:p>422408,1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40007:13</text:p>
          </table:table-cell>
          <table:covered-table-cell/>
          <table:table-cell office:value-type="float" office:value="189655.8" table:style-name="ce20">
            <text:p>189655,8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330001:1</text:p>
          </table:table-cell>
          <table:covered-table-cell/>
          <table:table-cell office:value-type="float" office:value="478681.17" table:style-name="ce20">
            <text:p>478681,1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80200:13</text:p>
          </table:table-cell>
          <table:covered-table-cell/>
          <table:table-cell office:value-type="float" office:value="43756.01" table:style-name="ce20">
            <text:p>43756,0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1700011:180</text:p>
          </table:table-cell>
          <table:covered-table-cell/>
          <table:table-cell office:value-type="float" office:value="436016" table:style-name="ce20">
            <text:p>436016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391</text:p>
          </table:table-cell>
          <table:covered-table-cell/>
          <table:table-cell office:value-type="float" office:value="210063.08" table:style-name="ce20">
            <text:p>210063,0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392</text:p>
          </table:table-cell>
          <table:covered-table-cell/>
          <table:table-cell office:value-type="float" office:value="596694.93000000005" table:style-name="ce20">
            <text:p>596694,9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393</text:p>
          </table:table-cell>
          <table:covered-table-cell/>
          <table:table-cell office:value-type="float" office:value="432944.97" table:style-name="ce20">
            <text:p>432944,9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982</text:p>
          </table:table-cell>
          <table:covered-table-cell/>
          <table:table-cell office:value-type="float" office:value="224444" table:style-name="ce20">
            <text:p>224444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983</text:p>
          </table:table-cell>
          <table:covered-table-cell/>
          <table:table-cell office:value-type="float" office:value="615241" table:style-name="ce20">
            <text:p>615241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24:415</text:p>
          </table:table-cell>
          <table:covered-table-cell/>
          <table:table-cell office:value-type="float" office:value="469780.2" table:style-name="ce20">
            <text:p>469780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24:416</text:p>
          </table:table-cell>
          <table:covered-table-cell/>
          <table:table-cell office:value-type="float" office:value="417264" table:style-name="ce20">
            <text:p>417264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1:3450</text:p>
          </table:table-cell>
          <table:covered-table-cell/>
          <table:table-cell office:value-type="float" office:value="455584.35" table:style-name="ce20">
            <text:p>455584,3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9:1883</text:p>
          </table:table-cell>
          <table:covered-table-cell/>
          <table:table-cell office:value-type="float" office:value="545476.07999999996" table:style-name="ce20">
            <text:p>545476,0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7:676</text:p>
          </table:table-cell>
          <table:covered-table-cell/>
          <table:table-cell office:value-type="float" office:value="1078020.57" table:style-name="ce20">
            <text:p>1078020,5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7:677</text:p>
          </table:table-cell>
          <table:covered-table-cell/>
          <table:table-cell office:value-type="float" office:value="1091252.8899999999" table:style-name="ce20">
            <text:p>1091252,8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20:388</text:p>
          </table:table-cell>
          <table:covered-table-cell/>
          <table:table-cell office:value-type="float" office:value="607032.68000000005" table:style-name="ce20">
            <text:p>607032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20:389</text:p>
          </table:table-cell>
          <table:covered-table-cell/>
          <table:table-cell office:value-type="float" office:value="710823.69" table:style-name="ce20">
            <text:p>710823,6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20:390</text:p>
          </table:table-cell>
          <table:covered-table-cell/>
          <table:table-cell office:value-type="float" office:value="537976.51" table:style-name="ce20">
            <text:p>537976,5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20:391</text:p>
          </table:table-cell>
          <table:covered-table-cell/>
          <table:table-cell office:value-type="float" office:value="607859.69999999995" table:style-name="ce20">
            <text:p>607859,7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20:392</text:p>
          </table:table-cell>
          <table:covered-table-cell/>
          <table:table-cell office:value-type="float" office:value="624813.61" table:style-name="ce20">
            <text:p>624813,6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201005:5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3:3722</text:p>
          </table:table-cell>
          <table:covered-table-cell/>
          <table:table-cell office:value-type="float" office:value="301876.89" table:style-name="ce20">
            <text:p>301876,8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3:3723</text:p>
          </table:table-cell>
          <table:covered-table-cell/>
          <table:table-cell office:value-type="float" office:value="280588" table:style-name="ce20">
            <text:p>280588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7221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7222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7223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1800005:140</text:p>
          </table:table-cell>
          <table:covered-table-cell/>
          <table:table-cell office:value-type="float" office:value="367680.96" table:style-name="ce20">
            <text:p>367680,9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1800012:31</text:p>
          </table:table-cell>
          <table:covered-table-cell/>
          <table:table-cell office:value-type="float" office:value="260975.1" table:style-name="ce20">
            <text:p>260975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000000:10970</text:p>
          </table:table-cell>
          <table:covered-table-cell/>
          <table:table-cell office:value-type="float" office:value="2059291.98" table:style-name="ce20">
            <text:p>2059291,9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000000:10971</text:p>
          </table:table-cell>
          <table:covered-table-cell/>
          <table:table-cell office:value-type="float" office:value="7550057.6399999997" table:style-name="ce20">
            <text:p>7550057,6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000000:10972</text:p>
          </table:table-cell>
          <table:covered-table-cell/>
          <table:table-cell office:value-type="float" office:value="7646771.1600000001" table:style-name="ce20">
            <text:p>7646771,1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000000:364</text:p>
          </table:table-cell>
          <table:covered-table-cell/>
          <table:table-cell office:value-type="float" office:value="222378238.47999999" table:style-name="ce20">
            <text:p>222378238,4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8000006:733</text:p>
          </table:table-cell>
          <table:covered-table-cell/>
          <table:table-cell office:value-type="float" office:value="4048192.68" table:style-name="ce20">
            <text:p>4048192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8000006:734</text:p>
          </table:table-cell>
          <table:covered-table-cell/>
          <table:table-cell office:value-type="float" office:value="5035622.7" table:style-name="ce20">
            <text:p>5035622,7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8000006:735</text:p>
          </table:table-cell>
          <table:covered-table-cell/>
          <table:table-cell office:value-type="float" office:value="3381904.8" table:style-name="ce20">
            <text:p>3381904,8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8000006:736</text:p>
          </table:table-cell>
          <table:covered-table-cell/>
          <table:table-cell office:value-type="float" office:value="3526302.36" table:style-name="ce20">
            <text:p>3526302,3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8000006:737</text:p>
          </table:table-cell>
          <table:covered-table-cell/>
          <table:table-cell office:value-type="float" office:value="4147600.36" table:style-name="ce20">
            <text:p>4147600,3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8000006:738</text:p>
          </table:table-cell>
          <table:covered-table-cell/>
          <table:table-cell office:value-type="float" office:value="2511085.04" table:style-name="ce20">
            <text:p>2511085,0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8000007:356</text:p>
          </table:table-cell>
          <table:covered-table-cell/>
          <table:table-cell office:value-type="float" office:value="2673914.2799999998" table:style-name="ce20">
            <text:p>2673914,2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8000010:344</text:p>
          </table:table-cell>
          <table:covered-table-cell/>
          <table:table-cell office:value-type="float" office:value="288640.88" table:style-name="ce20">
            <text:p>288640,8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8000010:345</text:p>
          </table:table-cell>
          <table:covered-table-cell/>
          <table:table-cell office:value-type="float" office:value="5480687.04" table:style-name="ce20">
            <text:p>5480687,0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8000014:162</text:p>
          </table:table-cell>
          <table:covered-table-cell/>
          <table:table-cell office:value-type="float" office:value="5939122.0599999996" table:style-name="ce20">
            <text:p>5939122,0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8100011:346</text:p>
          </table:table-cell>
          <table:covered-table-cell/>
          <table:table-cell office:value-type="float" office:value="1038852.36" table:style-name="ce20">
            <text:p>1038852,3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0400008:258</text:p>
          </table:table-cell>
          <table:covered-table-cell/>
          <table:table-cell office:value-type="float" office:value="388542" table:style-name="ce20">
            <text:p>388542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4027:21</text:p>
          </table:table-cell>
          <table:covered-table-cell/>
          <table:table-cell office:value-type="float" office:value="355553.6" table:style-name="ce20">
            <text:p>355553,6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1600010:31</text:p>
          </table:table-cell>
          <table:covered-table-cell/>
          <table:table-cell office:value-type="float" office:value="141889.48000000001" table:style-name="ce20">
            <text:p>141889,4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5800001:220</text:p>
          </table:table-cell>
          <table:covered-table-cell/>
          <table:table-cell office:value-type="float" office:value="244480" table:style-name="ce20">
            <text:p>24448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800001:221</text:p>
          </table:table-cell>
          <table:covered-table-cell/>
          <table:table-cell office:value-type="float" office:value="195584" table:style-name="ce20">
            <text:p>195584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20:20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900020:204</text:p>
          </table:table-cell>
          <table:covered-table-cell/>
          <table:table-cell office:value-type="float" office:value="149474.70000000001" table:style-name="ce20">
            <text:p>149474,7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900020:205</text:p>
          </table:table-cell>
          <table:covered-table-cell/>
          <table:table-cell office:value-type="float" office:value="170779.14" table:style-name="ce20">
            <text:p>170779,1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2:721</text:p>
          </table:table-cell>
          <table:covered-table-cell/>
          <table:table-cell office:value-type="float" office:value="344374.79" table:style-name="ce20">
            <text:p>344374,7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2000:17</text:p>
          </table:table-cell>
          <table:covered-table-cell/>
          <table:table-cell office:value-type="float" office:value="229308.97" table:style-name="ce20">
            <text:p>229308,9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4000:929</text:p>
          </table:table-cell>
          <table:covered-table-cell/>
          <table:table-cell office:value-type="float" office:value="142164" table:style-name="ce20">
            <text:p>142164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4000:930</text:p>
          </table:table-cell>
          <table:covered-table-cell/>
          <table:table-cell office:value-type="float" office:value="142206" table:style-name="ce20">
            <text:p>142206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2144</text:p>
          </table:table-cell>
          <table:covered-table-cell/>
          <table:table-cell office:value-type="float" office:value="326547" table:style-name="ce20">
            <text:p>326547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145</text:p>
          </table:table-cell>
          <table:covered-table-cell/>
          <table:table-cell office:value-type="float" office:value="242870" table:style-name="ce20">
            <text:p>24287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2146</text:p>
          </table:table-cell>
          <table:covered-table-cell/>
          <table:table-cell office:value-type="float" office:value="4206548.0999999996" table:style-name="ce20">
            <text:p>4206548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2147</text:p>
          </table:table-cell>
          <table:covered-table-cell/>
          <table:table-cell office:value-type="float" office:value="514293.92" table:style-name="ce20">
            <text:p>514293,9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50000:93</text:p>
          </table:table-cell>
          <table:covered-table-cell/>
          <table:table-cell office:value-type="float" office:value="226237.13" table:style-name="ce20">
            <text:p>226237,1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0100013:8</text:p>
          </table:table-cell>
          <table:covered-table-cell/>
          <table:table-cell office:value-type="float" office:value="251234.16" table:style-name="ce20">
            <text:p>251234,1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4300021:527</text:p>
          </table:table-cell>
          <table:covered-table-cell/>
          <table:table-cell office:value-type="float" office:value="44696" table:style-name="ce20">
            <text:p>44696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400001:225</text:p>
          </table:table-cell>
          <table:covered-table-cell/>
          <table:table-cell office:value-type="float" office:value="330283.03000000003" table:style-name="ce20">
            <text:p>330283,0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400001:226</text:p>
          </table:table-cell>
          <table:covered-table-cell/>
          <table:table-cell office:value-type="float" office:value="287141.46999999997" table:style-name="ce20">
            <text:p>287141,4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42:276</text:p>
          </table:table-cell>
          <table:covered-table-cell/>
          <table:table-cell office:value-type="float" office:value="7431363.2000000002" table:style-name="ce20">
            <text:p>7431363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30000:17</text:p>
          </table:table-cell>
          <table:covered-table-cell/>
          <table:table-cell office:value-type="float" office:value="219361.35" table:style-name="ce20">
            <text:p>219361,3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2:688</text:p>
          </table:table-cell>
          <table:covered-table-cell/>
          <table:table-cell office:value-type="float" office:value="62854.05" table:style-name="ce20">
            <text:p>62854,0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2:689</text:p>
          </table:table-cell>
          <table:covered-table-cell/>
          <table:table-cell office:value-type="float" office:value="35163.51" table:style-name="ce20">
            <text:p>35163,5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2:690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2:691</text:p>
          </table:table-cell>
          <table:covered-table-cell/>
          <table:table-cell office:value-type="float" office:value="51499.77" table:style-name="ce20">
            <text:p>51499,7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2:692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2:693</text:p>
          </table:table-cell>
          <table:covered-table-cell/>
          <table:table-cell office:value-type="float" office:value="34815.93" table:style-name="ce20">
            <text:p>34815,9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2:694</text:p>
          </table:table-cell>
          <table:covered-table-cell/>
          <table:table-cell office:value-type="float" office:value="94831.41" table:style-name="ce20">
            <text:p>94831,4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2:695</text:p>
          </table:table-cell>
          <table:covered-table-cell/>
          <table:table-cell office:value-type="float" office:value="45706.77" table:style-name="ce20">
            <text:p>45706,7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2:696</text:p>
          </table:table-cell>
          <table:covered-table-cell/>
          <table:table-cell office:value-type="float" office:value="70616.67" table:style-name="ce20">
            <text:p>70616,6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2:697</text:p>
          </table:table-cell>
          <table:covered-table-cell/>
          <table:table-cell office:value-type="float" office:value="87474.3" table:style-name="ce20">
            <text:p>87474,3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2:698</text:p>
          </table:table-cell>
          <table:covered-table-cell/>
          <table:table-cell office:value-type="float" office:value="89791.5" table:style-name="ce20">
            <text:p>89791,5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2:699</text:p>
          </table:table-cell>
          <table:covered-table-cell/>
          <table:table-cell office:value-type="float" office:value="609076.02" table:style-name="ce20">
            <text:p>609076,0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2:700</text:p>
          </table:table-cell>
          <table:covered-table-cell/>
          <table:table-cell office:value-type="float" office:value="83535.06" table:style-name="ce20">
            <text:p>83535,0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2:701</text:p>
          </table:table-cell>
          <table:covered-table-cell/>
          <table:table-cell office:value-type="float" office:value="63954.720000000001" table:style-name="ce20">
            <text:p>63954,7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2:702</text:p>
          </table:table-cell>
          <table:covered-table-cell/>
          <table:table-cell office:value-type="float" office:value="55960.38" table:style-name="ce20">
            <text:p>55960,3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2:703</text:p>
          </table:table-cell>
          <table:covered-table-cell/>
          <table:table-cell office:value-type="float" office:value="48023.97" table:style-name="ce20">
            <text:p>48023,9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2:704</text:p>
          </table:table-cell>
          <table:covered-table-cell/>
          <table:table-cell office:value-type="float" office:value="48892.92" table:style-name="ce20">
            <text:p>48892,9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2:705</text:p>
          </table:table-cell>
          <table:covered-table-cell/>
          <table:table-cell office:value-type="float" office:value="69979.44" table:style-name="ce20">
            <text:p>69979,4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2:706</text:p>
          </table:table-cell>
          <table:covered-table-cell/>
          <table:table-cell office:value-type="float" office:value="57814.14" table:style-name="ce20">
            <text:p>57814,1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2:707</text:p>
          </table:table-cell>
          <table:covered-table-cell/>
          <table:table-cell office:value-type="float" office:value="84693.66" table:style-name="ce20">
            <text:p>84693,6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2:708</text:p>
          </table:table-cell>
          <table:covered-table-cell/>
          <table:table-cell office:value-type="float" office:value="42288.9" table:style-name="ce20">
            <text:p>42288,9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2:709</text:p>
          </table:table-cell>
          <table:covered-table-cell/>
          <table:table-cell office:value-type="float" office:value="39334.47" table:style-name="ce20">
            <text:p>39334,4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2:710</text:p>
          </table:table-cell>
          <table:covered-table-cell/>
          <table:table-cell office:value-type="float" office:value="35453.160000000003" table:style-name="ce20">
            <text:p>35453,1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2:711</text:p>
          </table:table-cell>
          <table:covered-table-cell/>
          <table:table-cell office:value-type="float" office:value="48139.83" table:style-name="ce20">
            <text:p>48139,8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2:712</text:p>
          </table:table-cell>
          <table:covered-table-cell/>
          <table:table-cell office:value-type="float" office:value="40666.86" table:style-name="ce20">
            <text:p>40666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2:713</text:p>
          </table:table-cell>
          <table:covered-table-cell/>
          <table:table-cell office:value-type="float" office:value="46691.58" table:style-name="ce20">
            <text:p>46691,5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2:714</text:p>
          </table:table-cell>
          <table:covered-table-cell/>
          <table:table-cell office:value-type="float" office:value="55091.43" table:style-name="ce20">
            <text:p>55091,4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2:715</text:p>
          </table:table-cell>
          <table:covered-table-cell/>
          <table:table-cell office:value-type="float" office:value="65518.83" table:style-name="ce20">
            <text:p>65518,8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2:716</text:p>
          </table:table-cell>
          <table:covered-table-cell/>
          <table:table-cell office:value-type="float" office:value="28501.56" table:style-name="ce20">
            <text:p>28501,5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2:717</text:p>
          </table:table-cell>
          <table:covered-table-cell/>
          <table:table-cell office:value-type="float" office:value="327188.64" table:style-name="ce20">
            <text:p>327188,6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2:718</text:p>
          </table:table-cell>
          <table:covered-table-cell/>
          <table:table-cell office:value-type="float" office:value="3286890.27" table:style-name="ce20">
            <text:p>3286890,2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2:719</text:p>
          </table:table-cell>
          <table:covered-table-cell/>
          <table:table-cell office:value-type="float" office:value="41304.089999999997" table:style-name="ce20">
            <text:p>41304,0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2:720</text:p>
          </table:table-cell>
          <table:covered-table-cell/>
          <table:table-cell office:value-type="float" office:value="43679.22" table:style-name="ce20">
            <text:p>43679,2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2:721</text:p>
          </table:table-cell>
          <table:covered-table-cell/>
          <table:table-cell office:value-type="float" office:value="64186.44" table:style-name="ce20">
            <text:p>64186,4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2:722</text:p>
          </table:table-cell>
          <table:covered-table-cell/>
          <table:table-cell office:value-type="float" office:value="31629.78" table:style-name="ce20">
            <text:p>31629,7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2:723</text:p>
          </table:table-cell>
          <table:covered-table-cell/>
          <table:table-cell office:value-type="float" office:value="41767.53" table:style-name="ce20">
            <text:p>41767,5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2:724</text:p>
          </table:table-cell>
          <table:covered-table-cell/>
          <table:table-cell office:value-type="float" office:value="34758" table:style-name="ce20">
            <text:p>34758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1100006:163</text:p>
          </table:table-cell>
          <table:covered-table-cell/>
          <table:table-cell office:value-type="float" office:value="144315" table:style-name="ce20">
            <text:p>144315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1700004:14</text:p>
          </table:table-cell>
          <table:covered-table-cell/>
          <table:table-cell office:value-type="float" office:value="264694.56" table:style-name="ce20">
            <text:p>264694,5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48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10:382</text:p>
          </table:table-cell>
          <table:covered-table-cell/>
          <table:table-cell office:value-type="float" office:value="919285.2" table:style-name="ce20">
            <text:p>919285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10:383</text:p>
          </table:table-cell>
          <table:covered-table-cell/>
          <table:table-cell office:value-type="float" office:value="966729.33" table:style-name="ce20">
            <text:p>966729,3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10:384</text:p>
          </table:table-cell>
          <table:covered-table-cell/>
          <table:table-cell office:value-type="float" office:value="1722960.6" table:style-name="ce20">
            <text:p>1722960,6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28:8589</text:p>
          </table:table-cell>
          <table:covered-table-cell/>
          <table:table-cell office:value-type="float" office:value="74977.240000000005" table:style-name="ce20">
            <text:p>74977,2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12046:14</text:p>
          </table:table-cell>
          <table:covered-table-cell/>
          <table:table-cell office:value-type="float" office:value="400792.95" table:style-name="ce20">
            <text:p>400792,9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22016:15</text:p>
          </table:table-cell>
          <table:covered-table-cell/>
          <table:table-cell office:value-type="float" office:value="253569.72" table:style-name="ce20">
            <text:p>253569,7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33035:15</text:p>
          </table:table-cell>
          <table:covered-table-cell/>
          <table:table-cell office:value-type="float" office:value="214605.76" table:style-name="ce20">
            <text:p>214605,7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51007:487</text:p>
          </table:table-cell>
          <table:covered-table-cell/>
          <table:table-cell office:value-type="float" office:value="1028216" table:style-name="ce20">
            <text:p>1028216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23:9</text:p>
          </table:table-cell>
          <table:covered-table-cell/>
          <table:table-cell office:value-type="float" office:value="66458031.840000004" table:style-name="ce20">
            <text:p>66458031,8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22011:14</text:p>
          </table:table-cell>
          <table:covered-table-cell/>
          <table:table-cell office:value-type="float" office:value="412587.72" table:style-name="ce20">
            <text:p>412587,7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8001:4</text:p>
          </table:table-cell>
          <table:covered-table-cell/>
          <table:table-cell office:value-type="float" office:value="674425.35" table:style-name="ce20">
            <text:p>674425,3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4001:19</text:p>
          </table:table-cell>
          <table:covered-table-cell/>
          <table:table-cell office:value-type="float" office:value="736092.21" table:style-name="ce20">
            <text:p>736092,2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4002:13</text:p>
          </table:table-cell>
          <table:covered-table-cell/>
          <table:table-cell office:value-type="float" office:value="709920" table:style-name="ce20">
            <text:p>709920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547010:5092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5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9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7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7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7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2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8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4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4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44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4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4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2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1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16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3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8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4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4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44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4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4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4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4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4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4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4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4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4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4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4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44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4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4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4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4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4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44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44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44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4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4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4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4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4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4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4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4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4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4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44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4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44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44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44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44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4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44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44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4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44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44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4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4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4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4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4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6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4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4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4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4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4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4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4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4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4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4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4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4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4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4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4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4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4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4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4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4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4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4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4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4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4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9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5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1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2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4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2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7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4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21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8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5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9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9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5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3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2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1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01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1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01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01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01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1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04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2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6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7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11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1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1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1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1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1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46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60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3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3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32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32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3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3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3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32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3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32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32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3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32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32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3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32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34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36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18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5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6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7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7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9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01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2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2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2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2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2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4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43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430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4300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43000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4300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4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4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4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4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4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4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4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43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0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1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1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1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1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3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1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3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84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84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97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8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2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1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17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6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6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31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31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2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33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33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4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429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44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45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6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010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06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06000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0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1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3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35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11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11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2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3807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9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4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400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10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1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7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9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49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3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3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number-columns-spanned="3" table:number-rows-spanned="1" table:style-name="ce2">
            <text:p>36:34:060702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DC49AF59992E4D037C279AC0A7035135F3CB5F8C0DD9AC040DA7FF901B5E26C5F20AF93D6132C8656EBAA406A1EA288332276AA6CC96B744A55C47DF998D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16T06:56:28Z</meta:creation-date>
    <dc:date>2025-05-16T06:58:42Z</dc:date>
  </office:meta>
</office:document-meta>
</file>